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6495a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495a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49c9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4d38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6495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6495a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9c9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6495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d9c61e"/>
    </style:style>
    <style:style style:name="T37" style:family="text">
      <style:text-properties officeooo:rsid="00e6495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30</text:span><text:span text:style-name="T17"> </text:span><text:span text:style-name="T24">CD – </text:span><text:span text:style-name="T25">FP – PS </text:span><text:span text:style-name="T18">d</text:span><text:span text:style-name="T19">e l</text:span><text:span text:style-name="T21">a</text:span><text:span text:style-name="T18"> diputad</text:span><text:span text:style-name="T22">a </text:span><text:span text:style-name="T23">Ulieldin</text:span><text:span text:style-name="T20"> </text:span><text:span text:style-name="T23">p</text:span><text:span text:style-name="T32">or el cual se solicita disponga informar sobre la cantidad de personas privadas de su libertad que se encuentran alojadas en la alcaldía de la </text:span><text:span text:style-name="T33">U</text:span><text:span text:style-name="T32">nidad </text:span><text:span text:style-name="T33">R</text:span><text:span text:style-name="T32">egional </text:span><text:span text:style-name="T33">XVIII</text:span><text:span text:style-name="T32"> de la ciudad de </text:span><text:span text:style-name="T33">S</text:span><text:span text:style-name="T32">astre, departamento </text:span><text:span text:style-name="T33">S</text:span><text:span text:style-name="T32">an </text:span><text:span text:style-name="T33">M</text:span><text:span text:style-name="T32">artín</text:span><text:span text:style-name="T31">;</text:span><text:span text:style-name="T30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n</text:span><text:span text:style-name="T28"> modificación</text:span><text:span text:style-name="T27">:</text:span></text:p>
      <text:p text:style-name="P10"/>
      <text:p text:style-name="P10"/>
      <text:p text:style-name="P10"><text:tab/><text:tab/><text:tab/><text:span text:style-name="T34">PROYECTO DE COMUNICACIÓN</text:span></text:p>
      <text:p text:style-name="P11"/>
      <text:p text:style-name="P11"><text:span text:style-name="T37">L</text:span>a cámara de <text:span text:style-name="T37">d</text:span>iputados de la provincia solicita al poder ejecutivo provincial que, por intermedio del organismo que corresponda, se sirva informar en <text:span text:style-name="T37">relación a </text:span>las personas privadas de su libertad que se encuentran alojadas en la alcaldía de la <text:span text:style-name="T37">U</text:span>nidad <text:span text:style-name="T37">R</text:span>egional <text:span text:style-name="T37">XVIII</text:span> de la ciudad de sastre, lo siguiente:</text:p>
      <text:p text:style-name="P11"><text:span text:style-name="T37">a</text:span>) cantidad de personas privadas de su libertad que se encuentran allí alojadas;</text:p>
      <text:p text:style-name="P11"><text:span text:style-name="T37">b</text:span>) situación procesal de cada uno de los detenidos;</text:p>
      <text:p text:style-name="P11"><text:span text:style-name="T37">c</text:span>) capacidad máxima de alojamiento para dicha alcaldía; <text:span text:style-name="T37">y,</text:span></text:p>
      <text:p text:style-name="P11"><text:span text:style-name="T37">d</text:span>) cantidad de personal policial afectado al cuidado de los detenidos.</text:p>
      <text:p text:style-name="P16"/>
      <text:p text:style-name="P12">Sala de la Comisión <text:span text:style-name="T35">mixta</text:span>, miércoles <text:span text:style-name="T36">1</text:span><text:span text:style-name="T35">2</text:span> de <text:span text:style-name="T36">abril</text:span> de 2023.</text:p>
      <text:p text:style-name="P12"/>
      <text:p text:style-name="P12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1M39S</meta:editing-duration>
    <meta:editing-cycles>65</meta:editing-cycles>
    <meta:generator>LibreOffice/7.4.5.1$Linux_X86_64 LibreOffice_project/40$Build-1</meta:generator>
    <dc:date>2023-04-12T16:13:44.670744615</dc:date>
    <meta:print-date>2023-04-12T16:13:36.557417382</meta:print-date>
    <meta:document-statistic meta:table-count="0" meta:image-count="1" meta:object-count="0" meta:page-count="1" meta:paragraph-count="16" meta:word-count="272" meta:character-count="1717" meta:non-whitespace-character-count="1450"/>
    <meta:template xlink:type="simple" xlink:actuate="onRequest" xlink:title="Hoja oficial" xlink:href="../../../.cache/.fr-L34hwu/Hoja%20oficial.ott" meta:date="2022-04-21T12:34:44.484000000"/>
  </office:meta>
</office:document-meta>
</file>